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verleggen oprit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9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16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130134818242</meta:user-defined>
    <meta:user-defined meta:name="DCTERMS.abstract">beschikking verleggen oprti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61</meta:user-defined>
    <meta:user-defined meta:name="OVERHEIDop.GmbID/DC.identifier">gmb-2024-126161</meta:user-defined>
    <meta:user-defined meta:name="OVERHEIDop.versieInformatie"/>
  </office:meta>
</office:document-meta>
</file>