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drijfswoning geschikt maken voor kamerverhuur, Dorpsplein, Kesteren (08-03-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edrijfswoning geschikt maken voor kamerverhuur, Dorpsplein, Kesteren (08-03-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615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5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5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bedrijfswoning geschikt maken voor kamerverhuur, Dorpsplein, Kesteren (08-03-2024)</meta:user-defined>
    <meta:user-defined meta:name="DCTERMS.W3CDTF/DCTERMS.available">2024-03-21</meta:user-defined>
    <meta:user-defined meta:name="DCTERMS.W3CDTF/OVERHEIDop.jaargang">2024</meta:user-defined>
    <meta:user-defined meta:name="OVERHEIDop.publicationIssue">126153</meta:user-defined>
    <meta:user-defined meta:name="OVERHEIDop.GmbID/DC.identifier">gmb-2024-126153</meta:user-defined>
    <meta:user-defined meta:name="OVERHEIDop.versieInformatie"/>
  </office:meta>
</office:document-meta>
</file>