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eveling 203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203, 9654 PS, plaatsen zonnepanelen (ontvangen 11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1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Greveling 203 te Annerveenschekana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46</meta:user-defined>
    <meta:user-defined meta:name="OVERHEIDop.GmbID/DC.identifier">gmb-2024-126146</meta:user-defined>
    <meta:user-defined meta:name="OVERHEIDop.versieInformatie"/>
  </office:meta>
</office:document-meta>
</file>