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Oud-Cromstrijensedijk OZ sectie C nr 834, 835, 83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4 een besluit genomen op de aanvraag met zaaknummer Z2023-00002191 voor een omgevingsvergunning op locatie Oud-Cromstrijensedijk OZ sectie C nr 834, 835, 83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23 koopwoningen plan "blom" 2e fase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61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91</meta:user-defined>
    <dc:language>nl</dc:language>
    <meta:user-defined meta:name="OVERHEIDop.locatietype/OVERHEIDop.gebiedsmarkering">Punt</meta:user-defined>
    <meta:user-defined meta:name="DC.title">Kennisgeving besluit op aanvraag  omgevingsvergunning Oud-Cromstrijensedijk OZ sectie C nr 834, 835, 836 in KLaaswaa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145</meta:user-defined>
    <meta:user-defined meta:name="OVERHEIDop.GmbID/DC.identifier">gmb-2024-126145</meta:user-defined>
    <meta:user-defined meta:name="OVERHEIDop.versieInformatie"/>
  </office:meta>
</office:document-meta>
</file>