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09 Pieter Vreedestraat 1 tm 25  te Tilburg, transformatie van bestaande winkels naar 19 woningen  en 2 commerciele ruimte, 29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09 - I - Pieter Vreedestraat 1 tm 2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1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809 Pieter Vreedestraat 1 tm 25  te Tilburg, transformatie van bestaande winkels naar 19 woningen  en 2 commerciele ruimte, 29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14</meta:user-defined>
    <meta:user-defined meta:name="OVERHEIDop.GmbID/DC.identifier">gmb-2024-12614</meta:user-defined>
    <meta:user-defined meta:name="OVERHEIDop.versieInformatie"/>
  </office:meta>
</office:document-meta>
</file>