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onen met 8 inpandige wooneenheden met zelfstandige woonruimte aan Eleveld 3 te El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vergunning regulier</text:span>
          </text:p>
            <text:list text:style-name="id1-3-2-1-1-3">
              <text:list-item text:style-override="id1-3-2-1-1-3-1">
                <text:number>•</text:number>
                <text:p text:style-name="al">Eleveld, Eleveld 3, 9456 TC, wonen met 8 inpandige wooneenheden met zelfstandige woonruimte (ontvangen 05-03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2613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3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3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onen met 8 inpandige wooneenheden met zelfstandige woonruimte aan Eleveld 3 te Elevel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137</meta:user-defined>
    <meta:user-defined meta:name="OVERHEIDop.GmbID/DC.identifier">gmb-2024-126137</meta:user-defined>
    <meta:user-defined meta:name="OVERHEIDop.versieInformatie"/>
  </office:meta>
</office:document-meta>
</file>