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Zwenkgras 33 Leeuwarden, (11060660) plaatsen van een dakopbouw tussen de woningen en bergingen, verzenddatum 06-03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6136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136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136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Zwenkgras 33 Leeuwarden, (11060660) plaatsen van een dakopbouw tussen de woningen en bergingen, verzenddatum 06-03-2024.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136</meta:user-defined>
    <meta:user-defined meta:name="OVERHEIDop.GmbID/DC.identifier">gmb-2024-126136</meta:user-defined>
    <meta:user-defined meta:name="OVERHEIDop.versieInformatie"/>
  </office:meta>
</office:document-meta>
</file>