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Sloopmelding op locatie Stationsstraat 50, 6662B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gemeente Overbetuwe een melding ontvangen voor onderstaande activiteiten op locatie Stationsstraat 50, 6662BC Elst. De melding is geregistreerd onder zaaknummer Z2024-00000460 en is geaccepteerd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13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60</meta:user-defined>
    <meta:user-defined meta:name="DCTERMS.abstract">Betreft: Melding op locatie Stationsstraat 50, 6662BC Elst</meta:user-defined>
    <dc:language>nl</dc:language>
    <meta:user-defined meta:name="OVERHEIDop.locatietype/OVERHEIDop.gebiedsmarkering">Punt</meta:user-defined>
    <meta:user-defined meta:name="DC.title">Kennisgeving ontvangst en acceptatie Sloopmelding op locatie Stationsstraat 50, 6662BC Els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34</meta:user-defined>
    <meta:user-defined meta:name="OVERHEIDop.GmbID/DC.identifier">gmb-2024-126134</meta:user-defined>
    <meta:user-defined meta:name="OVERHEIDop.versieInformatie"/>
  </office:meta>
</office:document-meta>
</file>