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afzethekken om de toegang tot de bouwplaats te garanderen op de locatie Bovenkerkseweg 1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3 een besluit genomen op de aanvraag met zaaknummer 19311263231 voor een ontheffing voor het plaatsen van afzethekken om de toegang tot de bouwplaats te garanderen op de locatie Bovenkerkseweg 14, 2821 XV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61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1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263231</meta:user-defined>
    <dc:language>nl</dc:language>
    <meta:user-defined meta:name="OVERHEIDop.locatietype/OVERHEIDop.gebiedsmarkering">Punt</meta:user-defined>
    <meta:user-defined meta:name="DC.title">Kennisgeving besluit op aanvraag voor een ontheffing voor het plaatsen van afzethekken om de toegang tot de bouwplaats te garanderen op de locatie Bovenkerkseweg 14 in Stolwijk</meta:user-defined>
    <meta:user-defined meta:name="DCTERMS.W3CDTF/DCTERMS.available">2024-01-05</meta:user-defined>
    <meta:user-defined meta:name="DCTERMS.W3CDTF/OVERHEIDop.jaargang">2024</meta:user-defined>
    <meta:user-defined meta:name="OVERHEIDop.publicationIssue">12613</meta:user-defined>
    <meta:user-defined meta:name="OVERHEIDop.GmbID/DC.identifier">gmb-2024-12613</meta:user-defined>
    <meta:user-defined meta:name="OVERHEIDop.versieInformatie"/>
  </office:meta>
</office:document-meta>
</file>