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delaar 8, 4142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4 heeft de gemeente een aanvraag omgevingsvergunning (regulier) ontvangen voor het perceel Kandelaar 8, 4142 LM Leerdam. De aanvraag is geregistreerd onder zaaknummer OVR-2024-004551. De aanvraag betreft het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1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51</meta:user-defined>
    <dc:language>nl</dc:language>
    <meta:user-defined meta:name="OVERHEIDop.locatietype/OVERHEIDop.gebiedsmarkering">Punt</meta:user-defined>
    <meta:user-defined meta:name="DC.title">Ingekomen aanvraag omgevingsvergunning Kandelaar 8, 4142 LM Le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27</meta:user-defined>
    <meta:user-defined meta:name="OVERHEIDop.GmbID/DC.identifier">gmb-2024-126127</meta:user-defined>
    <meta:user-defined meta:name="OVERHEIDop.versieInformatie"/>
  </office:meta>
</office:document-meta>
</file>