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ruidenlaan 228, 5803B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denlaan 228, 5803BH Venray - </text:span>het bouwen van een rookkanaal - zaaknummer Z2024-00007088 - ontvangstdatum 9 maart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612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2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2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7088</meta:user-defined>
    <meta:user-defined meta:name="DCTERMS.abstract">Betreft: Aanvraag Omgevingsvergunning - Kruidenlaan 228, 5803BH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Kruidenlaan 228, 5803BH Venray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126</meta:user-defined>
    <meta:user-defined meta:name="OVERHEIDop.GmbID/DC.identifier">gmb-2024-126126</meta:user-defined>
    <meta:user-defined meta:name="OVERHEIDop.versieInformatie"/>
  </office:meta>
</office:document-meta>
</file>