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(gevelwijziging en interne verbouwingen) van een bedrijfspand (wijziging op eerder verleende vergunning 17241920) op Streep 4 5571S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29</text:p>
            <text:p text:style-name="common-al">Ontvangstdatum aanvraag: 18-03-2024</text:p>
            <text:p text:style-name="common-al">Plaats/adres: Streep 4 5571SB Bergeijk</text:p>
            <text:p text:style-name="common-al">Omschrijving: het verbouwen (gevelwijziging en interne verbouwingen) van een bedrijfspand (wijziging op eerder verleende vergunning 17241920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29</meta:user-defined>
    <meta:user-defined meta:name="DCTERMS.abstract">verbouwen (gevelwijziging en interne verbouwingen) van een bedrijfspand (wijziging op eerder verleende vergunning 1724192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(gevelwijziging en interne verbouwingen) van een bedrijfspand (wijziging op eerder verleende vergunning 17241920) op Streep 4 5571SB Berge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25</meta:user-defined>
    <meta:user-defined meta:name="OVERHEIDop.GmbID/DC.identifier">gmb-2024-126125</meta:user-defined>
    <meta:user-defined meta:name="OVERHEIDop.versieInformatie"/>
  </office:meta>
</office:document-meta>
</file>