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standplaatsvergunning Lindenstraat 1 in Meerkerk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Vijfheerenlanden maken bekend dat zij de volgende vergunning hebben verleend:</text:p>
            <text:p text:style-name="common-al">Op 19 maart 2024 is ee standplaatsvergunning verzonden aan aanvrager voor het in gebruik nemen van een standplaats voor het screenen van cliënten voor het bevolkingsonderzoek borstkanker van 30 april 2024 tot en met 31 augustus 2024. </text:p>
            <text:p text:style-name="common-al">Belanghebbenden kunnen tegen dit besluit binnen zes weken na verzending bezwaar indienen bij het college van burgemeester en wethouders van gemeente Vijfheerenlanden. Het bezwaarschrift moet de volgende onderdelen bevatten: uw naam en adres, een aanduiding (het nummer) van het besluit waartegen u bezwaar maakt, de reden waarom u het er niet mee eens bent, een ondertekening en de datum van ondertekening. Het bezwaarschrift moet worden gericht aan het College van Vijfheerenlanden, Postbus 11, 4140 AA Leerdam. Meer informatie kunt u vinden op onze website www.vijfheerenlanden.nl.</text:p>
            <text:p text:style-name="last-al">Een bezwaarschrift heeft geen schorsende werking, daarvoor moet u een voorlopige voorziening vragen bij de voorzieningenrechter van de Rechtbank Utrecht, Postbus 16005, 3500 DA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126124</text:span><text:line-break/><text:date style:data-style-name="dag" text:fixed="true" text:date-value="2024-03-21"/><text:line-break/><text:date style:data-style-name="jaar" text:fixed="true" text:date-value="2024-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6124</text:span><text:date style:data-style-name="nicedate" text:fixed="true" text:date-value="2024-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6124</text:span><text:date style:data-style-name="nicedate" text:fixed="true" text:date-value="2024-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7/xml/MC-DRP-BeschikkingAfhandeling-Web-ZM.xml</meta:user-defined>
    <meta:user-defined meta:name="OVERHEID.Gemeente/DC.creator">Vijfheerenlanden</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067614</meta:user-defined>
    <dc:language>nl</dc:language>
    <meta:user-defined meta:name="OVERHEIDop.locatietype/OVERHEIDop.gebiedsmarkering">Adres</meta:user-defined>
    <meta:user-defined meta:name="DC.title">Verleende standplaatsvergunning Lindenstraat 1 in Meerkerk</meta:user-defined>
    <meta:user-defined meta:name="DCTERMS.W3CDTF/DCTERMS.available">2024-03-21</meta:user-defined>
    <meta:user-defined meta:name="DCTERMS.W3CDTF/OVERHEIDop.jaargang">2024</meta:user-defined>
    <meta:user-defined meta:name="OVERHEIDop.publicationIssue">126124</meta:user-defined>
    <meta:user-defined meta:name="OVERHEIDop.GmbID/DC.identifier">gmb-2024-126124</meta:user-defined>
    <meta:user-defined meta:name="OVERHEIDop.versieInformatie"/>
  </office:meta>
</office:document-meta>
</file>