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strijdigheid bestemmingsplan voor het plaatsen van een recreatieark - Hegewarren, Oudega (ODG00 E 2018)</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Hegewarren, Oudega (ODG00 E 2018), strijdigheid bestemmingsplan voor het plaatsen van een recreatieark, Z2023-00000363, datum bekendmaking: 27 maart 2024</text:p>
              </text:list-item>
            </text:list>
            <text:p text:style-name="common-al">
            <text:span text:style-name="nadrukvet">Inzage </text:span>
          </text:p>
            <text:p text:style-name="common-al">Het ontwerpbesluit en de bijbehorende stukken kunt u inzien in het gemeentehuis. Ze zijn ook digitaal in te zien via jeleefomgeving.nl/inzien/001022799/0d028aad-e5c7-11ee-a331-00505601200c en op de landelijke website www.omgevingswet.overheid.nl met nummer NL.IMRO.0090.OV2024BGB0106-301. De inzageperiode is zes weken en eindigt op 8 mei 2024. </text:p>
            <text:p text:style-name="common-al">
            <text:span text:style-name="nadrukvet">Reageren</text:span>
          </text:p>
            <text:p text:style-name="last-al">Tijdens de inzagetermijn kunt u schriftelijk of mondeling uw zienswijze op het ontwerpbesluit naar voren brengen. Deze moeten worden gericht aan het college van burgemeester en wethouders van Smallingerland, postbus 10.000, 9200 HA Drachten. Voor meer informatie of het maken van een afspraak voor het mondeling indienen van zienswijzen,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12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2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2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63</meta:user-defined>
    <meta:user-defined meta:name="DCTERMS.abstract">Kennisgeving ontwerpbeschikking, Hegewarren, Oudega (ODG00 E 2018), strijdigheid bestemmingsplan voor het plaatsen van een recreatieark, zaaknummer: Z2023-00000363</meta:user-defined>
    <dc:language>nl</dc:language>
    <meta:user-defined meta:name="OVERHEIDop.locatietype/OVERHEIDop.gebiedsmarkering">Punt</meta:user-defined>
    <meta:user-defined meta:name="DC.title">Gemeente Smallingerland - Kennisgeving Ontwerpbeschikking - strijdigheid bestemmingsplan voor het plaatsen van een recreatieark - Hegewarren, Oudega (ODG00 E 2018)</meta:user-defined>
    <meta:user-defined meta:name="OVERHEIDop.datumEindeReactietermijn">2024-05-08</meta:user-defined>
    <meta:user-defined meta:name="OVERHEIDop.terinzageleggingBG">https://jeleefomgeving.nl/inzien/001022799/0d028aad-e5c7-11ee-a331-00505601200c</meta:user-defined>
    <meta:user-defined meta:name="DCTERMS.W3CDTF/DCTERMS.available">2024-03-27</meta:user-defined>
    <meta:user-defined meta:name="DCTERMS.W3CDTF/OVERHEIDop.jaargang">2024</meta:user-defined>
    <meta:user-defined meta:name="OVERHEIDop.publicationIssue">126123</meta:user-defined>
    <meta:user-defined meta:name="OVERHEIDop.GmbID/DC.identifier">gmb-2024-126123</meta:user-defined>
    <meta:user-defined meta:name="OVERHEIDop.versieInformatie"/>
  </office:meta>
</office:document-meta>
</file>