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perallee 91b, 7211CC Eefde</text:p>
      <text:section text:name="zakelijke-mededeling_id1-3-2" text:style-name="zakelijke-mededeling">
        <text:section text:name="zakelijke-mededeling-tekst_id1-3-2-1" text:style-name="zakelijke-mededeling-tekst">
          <text:section text:name="tekst_id1-3-2-1-1" text:style-name="tekst">
            <text:p text:style-name="common-al">Op 12 maart 2024 is de volgende omgevingsvergunning in combinatie met hogere grenswaarde Wet geluidhinder gemaakt aan de aanvrager bekendgemaakt:</text:p>
            <text:p text:style-name="common-al">Kapperallee 91b, 7211CC Eefde, het verbouwen van de bovenverdieping van het pand tot een appartement/loft, Z2023-00966</text:p>
            <text:p text:style-name="common-al">Het besluit hogere grenswaarde voorziet in de vaststelling van een hogere geluidsbelasting op de gevels van het appartement. Het plan aan de Kapperallee 91b in Eefde ligt in de geluidzone van de N826 en Kapperallee. De geluidsbelasting als gevolg van het wegverkeerslawaai aan de N826 en Kapperallee overschrijdt de voorkeursgrenswaarde.</text:p>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612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2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2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66</meta:user-defined>
    <meta:user-defined meta:name="DCTERMS.abstract">Z2023-00966 Kapperallee 91b, 7211CC Eefde</meta:user-defined>
    <dc:language>nl</dc:language>
    <meta:user-defined meta:name="OVERHEIDop.locatietype/OVERHEIDop.gebiedsmarkering">Punt</meta:user-defined>
    <meta:user-defined meta:name="DC.title">Bekendgemaakte omgevingsvergunning Kapperallee 91b, 7211CC Eefde</meta:user-defined>
    <meta:user-defined meta:name="DCTERMS.W3CDTF/DCTERMS.available">2024-03-27</meta:user-defined>
    <meta:user-defined meta:name="DCTERMS.W3CDTF/OVERHEIDop.jaargang">2024</meta:user-defined>
    <meta:user-defined meta:name="OVERHEIDop.publicationIssue">126121</meta:user-defined>
    <meta:user-defined meta:name="OVERHEIDop.GmbID/DC.identifier">gmb-2024-126121</meta:user-defined>
    <meta:user-defined meta:name="OVERHEIDop.versieInformatie"/>
  </office:meta>
</office:document-meta>
</file>