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735  Louis Bouwmeesterplein 1 te Tilburg, plaatsen van twee warmtepompen op dak  191011, verzonden 19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735 - B - Louis Bouwmeester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11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1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1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735  Louis Bouwmeesterplein 1 te Tilburg, plaatsen van twee warmtepompen op dak  191011, verzonden 19 maart 2024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116</meta:user-defined>
    <meta:user-defined meta:name="OVERHEIDop.GmbID/DC.identifier">gmb-2024-126116</meta:user-defined>
    <meta:user-defined meta:name="OVERHEIDop.versieInformatie"/>
  </office:meta>
</office:document-meta>
</file>