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trijslaan 5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rijslaan 5 in Ter Aar - zaaknummer Z2024-00000273 - aanvraag omgevingsvergunning voor het plaatsen van een dakkapel - beslistermijn is verlengd met een periode van zes weken - verzonden 19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11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1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3</meta:user-defined>
    <dc:language>nl</dc:language>
    <meta:user-defined meta:name="OVERHEIDop.locatietype/OVERHEIDop.gebiedsmarkering">Vlak</meta:user-defined>
    <meta:user-defined meta:name="DC.title">Verlenging beslistermijn Patrijslaan 5 in Ter Aar - het plaatsen van een dakkap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15</meta:user-defined>
    <meta:user-defined meta:name="OVERHEIDop.GmbID/DC.identifier">gmb-2024-126115</meta:user-defined>
    <meta:user-defined meta:name="OVERHEIDop.versieInformatie"/>
  </office:meta>
</office:document-meta>
</file>