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5, 6223BD Maastricht. Verlenging beslistermijn omgevingsvergunning, de plaatsing van PV-panelen op basisschool de Maaskop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96</text:p>
            <text:p text:style-name="common-al">
            <text:span text:style-name="nadrukvet">Schoolstraat 15, 6223BD Maastricht</text:span>
          </text:p>
            <text:p text:style-name="common-al">
            <text:span text:style-name="nadrukvet">de plaatsing van PV-panelen op basisschool de Maaskopkes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61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96</meta:user-defined>
    <dc:language>nl</dc:language>
    <meta:user-defined meta:name="OVERHEIDop.locatietype/OVERHEIDop.gebiedsmarkering">Punt</meta:user-defined>
    <meta:user-defined meta:name="DC.title">Schoolstraat 15, 6223BD Maastricht. Verlenging beslistermijn omgevingsvergunning, de plaatsing van PV-panelen op basisschool de Maaskopke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09</meta:user-defined>
    <meta:user-defined meta:name="OVERHEIDop.GmbID/DC.identifier">gmb-2024-126109</meta:user-defined>
    <meta:user-defined meta:name="OVERHEIDop.versieInformatie"/>
  </office:meta>
</office:document-meta>
</file>