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aim stoppersregeling - Scherpenzeelseweg 3 in Ols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1773ESUITE80692020</text:p>
            <text:p text:style-name="common-al">
            <text:span text:style-name="nadrukvet">Datum afgehandeld: 18-3-2024</text:span>
          </text:p>
            <text:p text:style-name="common-al">
            <text:span text:style-name="nadrukvet">Locatie:</text:span> Scherpenzeelseweg 3 8121SH Olst</text:p>
            <text:p text:style-name="common-al">
            <text:span text:style-name="nadrukvet">Projectomschrijving:</text:span> het bedrijf heeft gemeld dat men gedeeltelijk is gestopt met het houden van dieren binnen het bedrijf. Op grond van de zogenaamde stoppersregeling was het bedrijf wettelijk verplicht om per 1 januari 2020 de varkenshouderijtak te beëindigen. Uit de melding blijkt dat er nog rundvee en vrouwelijk jongvee binnen het bedrijf wordt gehouden.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608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8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8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80692020</meta:user-defined>
    <meta:user-defined meta:name="DCTERMS.abstract">aim stoppersregeling - Scherpenzeelseweg 3 in Olst</meta:user-defined>
    <dc:language>nl</dc:language>
    <meta:user-defined meta:name="OVERHEIDop.locatietype/OVERHEIDop.gebiedsmarkering">Punt</meta:user-defined>
    <meta:user-defined meta:name="DC.title">Wet milieubeheer melding, aim stoppersregeling - Scherpenzeelseweg 3 in Olst,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084</meta:user-defined>
    <meta:user-defined meta:name="OVERHEIDop.GmbID/DC.identifier">gmb-2024-126084</meta:user-defined>
    <meta:user-defined meta:name="OVERHEIDop.versieInformatie"/>
  </office:meta>
</office:document-meta>
</file>