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Stalpaert van der Wieleweg 6 en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2 SW | Stalpaert van der Wieleweg 6 en 8 | 04-03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0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woningvorming aan Stalpaert van der Wieleweg 6 en 8 t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80</meta:user-defined>
    <meta:user-defined meta:name="OVERHEIDop.GmbID/DC.identifier">gmb-2024-126080</meta:user-defined>
    <meta:user-defined meta:name="OVERHEIDop.versieInformatie"/>
  </office:meta>
</office:document-meta>
</file>