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en exploitatievergunning t.b.v. restaurant Sjapo, Muldershofweg 5, 6586 AG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exploitatie van restaurant Sjapo, Muldershofweg 5, 6586 AG Plasmolen. De vergunning is verzonden op 14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en exploitatievergunning t.b.v. restaurant Sjapo, Muldershofweg 5, 6586 AG Plasmolen.</meta:user-defined>
    <dc:language>nl</dc:language>
    <meta:user-defined meta:name="OVERHEIDop.locatietype/OVERHEIDop.gebiedsmarkering">Adres</meta:user-defined>
    <meta:user-defined meta:name="DC.title">Algemeen plaatselijke verordening: APV vergunning verleend voor een exploitatievergunning t.b.v. restaurant Sjapo, Muldershofweg 5, 6586 AG Plasmolen.</meta:user-defined>
    <meta:user-defined meta:name="DCTERMS.W3CDTF/DCTERMS.available">2024-03-22</meta:user-defined>
    <meta:user-defined meta:name="DCTERMS.W3CDTF/OVERHEIDop.jaargang">2024</meta:user-defined>
    <meta:user-defined meta:name="OVERHEIDop.publicationIssue">126079</meta:user-defined>
    <meta:user-defined meta:name="OVERHEIDop.GmbID/DC.identifier">gmb-2024-126079</meta:user-defined>
    <meta:user-defined meta:name="OVERHEIDop.versieInformatie"/>
  </office:meta>
</office:document-meta>
</file>