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realiseren flexwoningen, Hoge Wei (KTR00 D 1096), Kesteren (08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 realiseren flexwoningen, Hoge Wei (KTR00 D 1096), Kesteren (08-03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07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tijdelijk realiseren flexwoningen, Hoge Wei (KTR00 D 1096), Kesteren (08-03-2024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78</meta:user-defined>
    <meta:user-defined meta:name="OVERHEIDop.GmbID/DC.identifier">gmb-2024-126078</meta:user-defined>
    <meta:user-defined meta:name="OVERHEIDop.versieInformatie"/>
  </office:meta>
</office:document-meta>
</file>