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plaatsen inrit, Schenkhofstraat naasr nr. 1 (perceel KTR00 E 2018), Kesteren (12-0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plaatsen inrit, Schenkhofstraat naasr nr. 1 (perceel KTR00 E 2018), Kesteren (12-03-2024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607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7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7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verplaatsen inrit, Schenkhofstraat naasr nr. 1 (perceel KTR00 E 2018), Kesteren (12-03-2024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074</meta:user-defined>
    <meta:user-defined meta:name="OVERHEIDop.GmbID/DC.identifier">gmb-2024-126074</meta:user-defined>
    <meta:user-defined meta:name="OVERHEIDop.versieInformatie"/>
  </office:meta>
</office:document-meta>
</file>