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dempen van een greppel, Perceel nabij Hilligjesbergerweg Rouveen,  [SHT02AQ01841] Staphorst AQ 1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8-03-2024</text:p>
            <text:p text:style-name="common-al">
            <text:span text:style-name="nadrukvet">Datum publicatie: 26 maart 2024</text:span>
          </text:p>
            <text:p text:style-name="common-al">
            <text:span text:style-name="nadrukvet">Locatie:</text:span> Perceel nabij Hilligjesbergerweg Rouveen, Scholenweg 6 7954XZ Rouveen, [SHT02AQ01841] Staphorst AQ 1841</text:p>
            <text:p text:style-name="common-al">
            <text:span text:style-name="nadrukvet">Zaakomschrijving:</text:span> het dempen van een greppel</text:p>
            <text:p text:style-name="common-al">
            <text:span text:style-name="nadrukvet">Zaaknummer:</text:span> Z/STH24/018082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omgevingsvergunning te verlenen</text:span>
          </text:p>
            <text:p text:style-name="common-al">Burgemeester en wethouders van Staphorst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bel naar 0522 467400. Wilt u hierbij het zaaknummer Z/STH24/018082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00 of mail naar <text:a xlink:href="gemeente@staphorst.nl" xlink:type="simple">gemeente@staphorst.nl</text:a>. Wilt u hierbij het zaaknummer Z/STH24/0180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607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7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7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STH24/018082</meta:user-defined>
    <meta:user-defined meta:name="DCTERMS.abstract">Dempen van een grep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dempen van een greppel, Perceel nabij Hilligjesbergerweg Rouveen,  [SHT02AQ01841] Staphorst AQ 1841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6072</meta:user-defined>
    <meta:user-defined meta:name="OVERHEIDop.GmbID/DC.identifier">gmb-2024-126072</meta:user-defined>
    <meta:user-defined meta:name="OVERHEIDop.versieInformatie"/>
  </office:meta>
</office:document-meta>
</file>