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op de voor- en achterdakvlak van de woning , Amundsenrede 21 2725GJ Zoetermeer op 15-03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3-2024 is een aanvraag omgevingsvergunning ontvangen voor het plaatsen van een dakkapel op de voor- en achterdakvlak van de woning op de locatie Amundsenrede 21 2725GJ Zoetermeer. De aanvraag is geregistreerd onder zaaknummer 2024-04337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6071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07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07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43373</meta:user-defined>
    <meta:user-defined meta:name="DCTERMS.abstract">het plaatsen van een dakkapel op de voor en achterdakvlak van de won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dakkapel op de voor- en achterdakvlak van de woning , Amundsenrede 21 2725GJ Zoetermeer op 15-03-2024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071</meta:user-defined>
    <meta:user-defined meta:name="OVERHEIDop.GmbID/DC.identifier">gmb-2024-126071</meta:user-defined>
    <meta:user-defined meta:name="OVERHEIDop.versieInformatie"/>
  </office:meta>
</office:document-meta>
</file>