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igsloterdijk 108, Weteringbrug - Loonbedrijf Roodenburg B.V. - het bouwen van een opslagschuur voor machines en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bouwen van een opslagschuur voor machines en werktuigen. Melder: Loonbedrijf Roodenburg B.V. Ontvangstdatum melding: 22-11-2023 Zaaknummer: 1240826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2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6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542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Huigsloterdijk 108, Weteringbrug - Loonbedrijf Roodenburg B.V. - het bouwen van een opslagschuur voor machines en werktui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07</meta:user-defined>
    <meta:user-defined meta:name="OVERHEIDop.GmbID/DC.identifier">gmb-2024-12607</meta:user-defined>
    <meta:user-defined meta:name="OVERHEIDop.versieInformatie"/>
  </office:meta>
</office:document-meta>
</file>