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rdenking 450 jaar slag op de Mookerheide aan Maaskade, Raadhuisplein op 13 en 14 april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rdenking 450 jaar slag op de Mookerheide aan Maaskade en Raadhuisplein op 13 en 14 april 2024. De vergunning is verzonden op 18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6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rdenking 450 jaar slag op de Mookerheide aan Maaskade, Raadhuisplein op 13 en 14 april 2024 </meta:user-defined>
    <dc:language>nl</dc:language>
    <meta:user-defined meta:name="OVERHEIDop.locatietype/OVERHEIDop.gebiedsmarkering">Weg</meta:user-defined>
    <meta:user-defined meta:name="DC.title">Algemeen plaatselijke verordening: APV vergunning verleend voor herdenking 450 jaar slag op de Mookerheide aan Maaskade, Raadhuisplein op 13 en 14 april 2024</meta:user-defined>
    <meta:user-defined meta:name="DCTERMS.W3CDTF/DCTERMS.available">2024-03-22</meta:user-defined>
    <meta:user-defined meta:name="DCTERMS.W3CDTF/OVERHEIDop.jaargang">2024</meta:user-defined>
    <meta:user-defined meta:name="OVERHEIDop.publicationIssue">126068</meta:user-defined>
    <meta:user-defined meta:name="OVERHEIDop.GmbID/DC.identifier">gmb-2024-126068</meta:user-defined>
    <meta:user-defined meta:name="OVERHEIDop.versieInformatie"/>
  </office:meta>
</office:document-meta>
</file>