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bouwen van een opvang locatie vluchtelingen, Meijelseweg 3a-N1 t/m 3a-N20 te Heibloem (perceel RGL00 H19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bouwen van een opvang locatie vluchtelingen op locatie Meijelseweg 3a-N1 t/m 3a-N20 te Heibloem (perceel RGL00 H1995) te verlengen.</text:p>
            <text:p text:style-name="common-al">De aanvraag is geregistreerd onder zaaknummer Z2023-00001396.</text:p>
            <text:p text:style-name="common-al">Deze bekendmaking heeft uitsluitend een informatief karakter. Tegen het verlengen van een beslistermijn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26066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06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06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96</meta:user-defined>
    <meta:user-defined meta:name="DCTERMS.abstract">Betreft: besluit verlengen beslistermijn aanvraag omgevingsvergunning</meta:user-defined>
    <dc:language>nl</dc:language>
    <meta:user-defined meta:name="OVERHEIDop.locatietype/OVERHEIDop.gebiedsmarkering">Punt</meta:user-defined>
    <meta:user-defined meta:name="DC.title">Verlengen beslistermijn aanvraag omgevingsvergunning voor bouwen van een opvang locatie vluchtelingen, Meijelseweg 3a-N1 t/m 3a-N20 te Heibloem (perceel RGL00 H1995)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066</meta:user-defined>
    <meta:user-defined meta:name="OVERHEIDop.GmbID/DC.identifier">gmb-2024-126066</meta:user-defined>
    <meta:user-defined meta:name="OVERHEIDop.versieInformatie"/>
  </office:meta>
</office:document-meta>
</file>