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52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Cultuurhuis Landgraaf </text:span>voor 16 activiteiten d.d. </text:p>
            <text:p text:style-name="common-al">13-01-2024, 09-03-2024, 15-03-2024, 16-03-2024, 23-03-2024, 24-03-2024, </text:p>
            <text:p text:style-name="common-al">07-04-2024, 13-04-2024, 14-04-2024, 20-04-2024, 21-04-2024, 25-05-2024, </text:p>
            <text:p text:style-name="common-al">15-06-2024, 09-11-2024, 16-11-2024 en 14-12-2024 op locatie Veldstraat 19.</text:p>
            <text:p text:style-name="common-al">Verzenddatum: 22 december 2023</text:p>
            <text:p text:style-name="common-al">* Verleende evenementenvergunning aan <text:span text:style-name="nadrukvet">Stichting ’t Bakkes Rimburg </text:span>voor de ambachtelijke bakdag voor vrijwilligers en tevens proefbakdag 15-06-2024 op het terrein van ’t Bakkes, Kapelweien 2d.</text:p>
            <text:p text:style-name="common-al">Verzenddatum: 29 december 2023</text:p>
            <text:p text:style-name="common-al">* Verleende evenementenvergunning aan <text:span text:style-name="nadrukvet">Stichting ’t Bakkes Rimburg </text:span>voor de ambachtelijke bakdagen op 28-04-2024, 26-05-2024, 23-06-2024, 21-07-2024, 25-08-2024 en </text:p>
            <text:p text:style-name="common-al">29-09-2024 op het terrein van ’t Bakkes, Kapelweien 2d.</text:p>
            <text:p text:style-name="common-al">Verzenddatum: 29 december 2023</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60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Landgraaf - Verleende evenementenvergunningen week 52</meta:user-defined>
    <meta:user-defined meta:name="DCTERMS.W3CDTF/DCTERMS.available">2024-01-10</meta:user-defined>
    <meta:user-defined meta:name="DCTERMS.W3CDTF/OVERHEIDop.jaargang">2024</meta:user-defined>
    <meta:user-defined meta:name="OVERHEIDop.publicationIssue">12606</meta:user-defined>
    <meta:user-defined meta:name="OVERHEIDop.GmbID/DC.identifier">gmb-2024-12606</meta:user-defined>
    <meta:user-defined meta:name="OVERHEIDop.versieInformatie"/>
  </office:meta>
</office:document-meta>
</file>