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communicatiemast, ETD00 K 1314, Echteld (12-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communicatiemast, ETD00 K 1314, Echteld (12-03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605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5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5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gevraagde omgevingsvergunning plaatsen communicatiemast, ETD00 K 1314, Echteld (12-03-2024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56</meta:user-defined>
    <meta:user-defined meta:name="OVERHEIDop.GmbID/DC.identifier">gmb-2024-126056</meta:user-defined>
    <meta:user-defined meta:name="OVERHEIDop.versieInformatie"/>
  </office:meta>
</office:document-meta>
</file>