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 boeken- en curiosamarkt van 6 april t/m 28 september rond de oude kerk aan Hippolytusbuurt, Wijnhaven, Voldersgracht te Delft</text:p>
      <text:section text:name="zakelijke-mededeling_id1-3-2" text:style-name="zakelijke-mededeling">
        <text:section text:name="zakelijke-mededeling-tekst_id1-3-2-1" text:style-name="zakelijke-mededeling-tekst">
          <text:section text:name="tekst_id1-3-2-1-1" text:style-name="tekst">
            <text:p text:style-name="common-al">6 apr t/m 28 sep | Antiek-, boeken- en curiosamarkt | Rond Oude Kerk, Hippolytusbuurt, Wijnhaven, Voldersgracht etc.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 boeken- en curiosamarkt van 6 april t/m 28 september rond de oude kerk aan Hippolytusbuurt, Wijnhaven, Voldersgracht te Delft</meta:user-defined>
    <meta:user-defined meta:name="DCTERMS.W3CDTF/DCTERMS.available">2024-03-21</meta:user-defined>
    <meta:user-defined meta:name="DCTERMS.W3CDTF/OVERHEIDop.jaargang">2024</meta:user-defined>
    <meta:user-defined meta:name="OVERHEIDop.publicationIssue">126052</meta:user-defined>
    <meta:user-defined meta:name="OVERHEIDop.GmbID/DC.identifier">gmb-2024-126052</meta:user-defined>
    <meta:user-defined meta:name="OVERHEIDop.versieInformatie"/>
  </office:meta>
</office:document-meta>
</file>