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17 5666A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17 5666AA Geldrop</text:p>
            <text:p text:style-name="common-al">Datum ontvangst: 18-03-2024</text:p>
            <text:p text:style-name="common-al">Omschrijving: plaatsen dakopbouw</text:p>
            <text:p text:style-name="common-al">Zaaknummer: 177120847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60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84795</meta:user-defined>
    <meta:user-defined meta:name="DCTERMS.abstract"> Sluisstraat 17 Geldrop - plaats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luisstraat 17 5666AA Geld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41</meta:user-defined>
    <meta:user-defined meta:name="OVERHEIDop.GmbID/DC.identifier">gmb-2024-126041</meta:user-defined>
    <meta:user-defined meta:name="OVERHEIDop.versieInformatie"/>
  </office:meta>
</office:document-meta>
</file>