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een ruimte van ongeveer 22 vierkante meter aan Gasthuisplaats 1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huurovereenkomst aan te gaan met NUVO Onderwijsgroep op het adres Gasthuisplaats 1 (2611 BN) in Delft. Het betreft een ruimte van ongeveer 22 vierkante meter.  Dit bedrijf valt binnen het beleid van de gemeente Delft (categorie starters in de creatieve industrie) waar de huurders van de Gasthuisplaats 1 aan moeten voldoen. Deze ruimte staat al geruime tijd leeg en er hebben zich geen andere kandidaten gemeld. De gemeente Delft beschouwt NUVO Onderwijsgroep daarom als enige gegadigde voor de huur van de ruimte.</text:p>
            <text:p text:style-name="common-al">De gemeente Delft zal drie weken na 24 maart 2024 overgaan tot het aangaan van de huurovereenkomst, tenzij een belanghebbende voordien een kort geding tegen dit voornemen aanhangig heeft gemaakt bij de voorzieningenrechter van de rechtbank Den Haag. Voor nadere inlichtingen kunt u zich wenden tot de afdeling vastgoedbeheer via het e-mailadres vastgoedbeheer@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een ruimte van ongeveer 22 vierkante meter aan Gasthuisplaats 1 te Delft</meta:user-defined>
    <meta:user-defined meta:name="DCTERMS.W3CDTF/DCTERMS.available">2024-03-21</meta:user-defined>
    <meta:user-defined meta:name="DCTERMS.W3CDTF/OVERHEIDop.jaargang">2024</meta:user-defined>
    <meta:user-defined meta:name="OVERHEIDop.publicationIssue">126040</meta:user-defined>
    <meta:user-defined meta:name="OVERHEIDop.GmbID/DC.identifier">gmb-2024-126040</meta:user-defined>
    <meta:user-defined meta:name="OVERHEIDop.versieInformatie"/>
  </office:meta>
</office:document-meta>
</file>