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de kap en gebintconstructie van de boerderij, Oude Rijksweg 24 7951DJ Staphorst, [SHT02AQ00010] Staphorst AQ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Oude Rijksweg 24 7951DJ Staphorst, [SHT02AQ00010] Staphorst AQ 10</text:p>
            <text:p text:style-name="common-al">
            <text:span text:style-name="nadrukvet">Zaakomschrijving:</text:span> het herstellen van de kap en gebintconstructie van de boerderij</text:p>
            <text:p text:style-name="common-al">
            <text:span text:style-name="nadrukvet">Zaaknummer:</text:span> Z/STH24/0181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 De inwerkingtreding van het besluit is 16 april 2024.</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0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127</meta:user-defined>
    <meta:user-defined meta:name="DCTERMS.abstract">het restaureren van de kap en gebintconstructi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kap en gebintconstructie van de boerderij, Oude Rijksweg 24 7951DJ Staphorst, [SHT02AQ00010] Staphorst AQ 10</meta:user-defined>
    <meta:user-defined meta:name="DCTERMS.W3CDTF/DCTERMS.available">2024-03-26</meta:user-defined>
    <meta:user-defined meta:name="DCTERMS.W3CDTF/OVERHEIDop.jaargang">2024</meta:user-defined>
    <meta:user-defined meta:name="OVERHEIDop.publicationIssue">126038</meta:user-defined>
    <meta:user-defined meta:name="OVERHEIDop.GmbID/DC.identifier">gmb-2024-126038</meta:user-defined>
    <meta:user-defined meta:name="OVERHEIDop.versieInformatie"/>
  </office:meta>
</office:document-meta>
</file>