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0252) Van Ruysdaellaan 1 Leidschendam verbouwen van gemeentelijk monument manege tot gezin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gemeentelijk monument manege tot gezins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0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0252) Van Ruysdaellaan 1 Leidschendam verbouwen van gemeentelijk monument manege tot gezinswo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7</meta:user-defined>
    <meta:user-defined meta:name="OVERHEIDop.GmbID/DC.identifier">gmb-2024-126037</meta:user-defined>
    <meta:user-defined meta:name="OVERHEIDop.versieInformatie"/>
  </office:meta>
</office:document-meta>
</file>