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eien van prefab palen van vrijdag 22 maart tot en met vrijdag 5 april 2024 ter hoogte van Prins Bernardlaan 5c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heffing heeft betrekking op:</text:span>
          </text:p>
            <text:p text:style-name="common-al">Het heien van prefab palen ter hoogte van Prins Bernardlaan 5c te Delft. </text:p>
            <text:p text:style-name="common-al">Ontheffing geluidshinder artikel 7.17, tweede lid, van het Besluit bouwwerken leefomgeving (Bbl)</text:p>
            <text:p text:style-name="common-al">Periode: <text:span text:style-name="nadrukvet">vrijdag 22 maart t/m vrijdag 5 april 2024, met uitzondering van zon- en feestdagen.</text:span></text:p>
            <text:p text:style-name="common-al">
            <text:span text:style-name="nadrukvet">Hierbij wordt er gewerkt van 07:00 tot 19:00</text:span>. </text:p>
            <text:p text:style-name="last-al">Datum verleend: 19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03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heien van prefab palen van vrijdag 22 maart tot en met vrijdag 5 april 2024 ter hoogte van Prins Bernardlaan 5c te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33</meta:user-defined>
    <meta:user-defined meta:name="OVERHEIDop.GmbID/DC.identifier">gmb-2024-126033</meta:user-defined>
    <meta:user-defined meta:name="OVERHEIDop.versieInformatie"/>
  </office:meta>
</office:document-meta>
</file>