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35746399i686d0333-305c-4f1f-9d73-e6d0420f478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John Blankensteinstraat 25 wijzigen gehandicaptenparkeerplaats kenteken H-548-N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H-548-NP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John Blankensteinstraat 25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1-XV-GK in (nieuw) H-548-NP, de bestaande gehandicaptenparkeerplaats ter hoogte van perceel John Blankensteinstraat 25 (parkeervaknummer 126256487590) uitsluitend te bestemmen voor het door vergunninghouder in gebruik zijnde motorvoertuig met kentekennummer H-548-N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2.08113207547169mm"><draw:image xlink:href="Pictures/Afbeelding2035746399i686d0333-305c-4f1f-9d73-e6d0420f4783.png" xlink:type="simple"/></draw:frame></text:p>
            </text:section></draw:text-box></draw:frame>
          </text:p>
            <text:p text:style-name="common-al">Amsterdam, 20 maart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03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3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3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ohn Blankensteinstraat 25 wijzigen gehandicaptenparkeerplaats kenteken H-548-NP - John Blankensteinstraat 2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ohn Blankensteinstraat 25 wijzigen gehandicaptenparkeerplaats kenteken H-548-N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John Blankensteinstraat 25 wijzigen gehandicaptenparkeerplaats kenteken H-548-NP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6031</meta:user-defined>
    <meta:user-defined meta:name="OVERHEIDop.GmbID/DC.identifier">gmb-2024-126031</meta:user-defined>
    <meta:user-defined meta:name="OVERHEIDop.versieInformatie"/>
  </office:meta>
</office:document-meta>
</file>