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orwerpen van een blauwe bak op wieltjes omwikkeld met doorzichtig krimpfolie aan Brahm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<text:span text:style-name="nadrukvet">Brahmslaan</text:span> (2625 xx) ter hoogte van de Apothekersweg staat in de openbare ruimte een blauwe bak op wieltjes omwikkeld met doorzichtig krimpfolie. Dit is in strijd met de APV, artikel 2:7, lid 3 in samenhang met het 18e uitvoeringsbesluit sub 23b APV Delft. Het  voorwerp is inmiddels voorzien van een waarschuwingssticker. Vóór 01-04-2024 moet aan deze overtreding een eind zijn gemaakt. De eigenaar, houder en/of gebruiker wordt dan ook verzocht het bedoelde voorwerp of stof binnen 7 dagen na genoemde datum te verwijderen. Is bedoeld voorwerp binnen gestelde termijn niet verwijderd, dan zal bestuursdwang worden toegepast en/of proces-verbaal worden opgemaakt. Voor eventuele vragen kunt u contact opnemen met de gemeente via 14015. Belanghebbenden kunnen vóór 06-05-2024 een bezwaarschrift tegen het besluit indienen bij het college van B&amp;W, Postbus 78, 2600 ME Delft onder vermelding van ‘bezwaarschrift’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0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oorwerpen van een blauwe bak op wieltjes omwikkeld met doorzichtig krimpfolie aan Brahmslaan te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30</meta:user-defined>
    <meta:user-defined meta:name="OVERHEIDop.GmbID/DC.identifier">gmb-2024-126030</meta:user-defined>
    <meta:user-defined meta:name="OVERHEIDop.versieInformatie"/>
  </office:meta>
</office:document-meta>
</file>