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bedrijfsunits en het maken van een in-/uitrit, Goudstraat 1, 2718 RD te  Zoetermeer op 15 maart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is een aanvraag omgevingsvergunning ontvangen voor het bouwen van bedrijfsunits en het maken van een in-/uitrit op locatie Goudstraat 1, 2718 RD te Zoetermeer. De aanvraag is geregistreerd onder zaaknummer 2024-0433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02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3374</meta:user-defined>
    <meta:user-defined meta:name="DCTERMS.abstract">het bouwen van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bedrijfsunits en het maken van een in-/uitrit, Goudstraat 1, 2718 RD te  Zoetermeer op 15 maart 2024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27</meta:user-defined>
    <meta:user-defined meta:name="OVERHEIDop.GmbID/DC.identifier">gmb-2024-126027</meta:user-defined>
    <meta:user-defined meta:name="OVERHEIDop.versieInformatie"/>
  </office:meta>
</office:document-meta>
</file>