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vouwwagen (Europa Camper) zonder kenteken aan Schieweg te Delft</text:p>
      <text:section text:name="zakelijke-mededeling_id1-3-2" text:style-name="zakelijke-mededeling">
        <text:section text:name="zakelijke-mededeling-tekst_id1-3-2-1" text:style-name="zakelijke-mededeling-tekst">
          <text:section text:name="tekst_id1-3-2-1-1" text:style-name="tekst">
            <text:p text:style-name="common-al">Aan de <text:span text:style-name="nadrukvet">Schieweg</text:span> (2627 xx) staat al geruime tijd (in ieder geval langer dan 3 dagen) een vouwwagen (Europa Camper) zonder kenteken aan de openbare weg geparkeerd. Dit is strijd met de APV Delft, artikel 5:6, lid 1. Het voertuig is inmiddels voorzien van een waarschuwingssticker. Vóór 01-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5-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vouwwagen (Europa Camper) zonder kenteken aan Schieweg te Delft</meta:user-defined>
    <meta:user-defined meta:name="DCTERMS.W3CDTF/DCTERMS.available">2024-03-21</meta:user-defined>
    <meta:user-defined meta:name="DCTERMS.W3CDTF/OVERHEIDop.jaargang">2024</meta:user-defined>
    <meta:user-defined meta:name="OVERHEIDop.publicationIssue">126021</meta:user-defined>
    <meta:user-defined meta:name="OVERHEIDop.GmbID/DC.identifier">gmb-2024-126021</meta:user-defined>
    <meta:user-defined meta:name="OVERHEIDop.versieInformatie"/>
  </office:meta>
</office:document-meta>
</file>