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de achterzijde van de woning Rosa Spierstraat 19, 3207 W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osa Spierstraat 19  </text:p>
            <text:p text:style-name="common-al">3207 W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885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602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8503</meta:user-defined>
    <meta:user-defined meta:name="DCTERMS.abstract">Het plaatsen van een dakkapel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de achterzijde van de woning Rosa Spierstraat 19, 3207 WR Spijkeniss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20</meta:user-defined>
    <meta:user-defined meta:name="OVERHEIDop.GmbID/DC.identifier">gmb-2024-126020</meta:user-defined>
    <meta:user-defined meta:name="OVERHEIDop.versieInformatie"/>
  </office:meta>
</office:document-meta>
</file>