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808 bouwkavel naast De Kraan 37 sectie A 6778 te Berkel-Enschot, bouwen van een woning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08 - I - bouwkavel naast De Kraan 37 sectie A 677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4808 bouwkavel naast De Kraan 37 sectie A 6778 te Berkel-Enschot, bouwen van een woning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02</meta:user-defined>
    <meta:user-defined meta:name="OVERHEIDop.GmbID/DC.identifier">gmb-2024-12602</meta:user-defined>
    <meta:user-defined meta:name="OVERHEIDop.versieInformatie"/>
  </office:meta>
</office:document-meta>
</file>