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81  Van Limburg Stirumlaan nabij nr. 4 (sectie Q nr 6042) te Tilburg, kappen van 33 bomen, verzonden 19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81 - B - Van Limburg Stirumlaan nabij nr. 4 (sectie Q nr 60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81  Van Limburg Stirumlaan nabij nr. 4 (sectie Q nr 6042) te Tilburg, kappen van 33 bomen, verzonden 19 maart 2024.</meta:user-defined>
    <meta:user-defined meta:name="DCTERMS.W3CDTF/DCTERMS.available">2024-03-21</meta:user-defined>
    <meta:user-defined meta:name="DCTERMS.W3CDTF/OVERHEIDop.jaargang">2024</meta:user-defined>
    <meta:user-defined meta:name="OVERHEIDop.externeBijlage">situatietekening|exb-2024-11790</meta:user-defined>
    <meta:user-defined meta:name="OVERHEIDop.publicationIssue">126014</meta:user-defined>
    <meta:user-defined meta:name="OVERHEIDop.GmbID/DC.identifier">gmb-2024-126014</meta:user-defined>
    <meta:user-defined meta:name="OVERHEIDop.versieInformatie"/>
  </office:meta>
</office:document-meta>
</file>