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7 bomen op diverse locaties in stadsdeel Oost</text:p>
            <text:p text:style-name="common-al">Zaakadressen:</text:p>
            <text:p text:style-name="common-al">Afrikanerplein 140 1091PW Amsterdam</text:p>
            <text:p text:style-name="common-al">Boniplein 114 1094SG Amsterdam</text:p>
            <text:p text:style-name="common-al">Dapperstraat 24 1093BV Amsterdam</text:p>
            <text:p text:style-name="common-al">Dapperstraat 147 1093BS Amsterdam</text:p>
            <text:p text:style-name="common-al">Eerste Oosterparkstraat 119A 1091GX Amsterdam</text:p>
            <text:p text:style-name="common-al">Eerste Ringdijkstraat 3A 1097BC Amsterdam</text:p>
            <text:p text:style-name="common-al">Goudriaanstraat 1-H 1097LN Amsterdam</text:p>
            <text:p text:style-name="common-al">Goudriaanstraat 9-H 1097LP Amsterdam</text:p>
            <text:p text:style-name="common-al">Hildo Kropplein 19 1019EE Amsterdam</text:p>
            <text:p text:style-name="common-al">Hildo Kropplein 56 1019EV Amsterdam</text:p>
            <text:p text:style-name="common-al">James Wattstraat 77A-1 1097DL Amsterdam</text:p>
            <text:p text:style-name="common-al">Kramatweg 76A 1095KB Amsterdam</text:p>
            <text:p text:style-name="common-al">Mauritskade 61 1092AD Amsterdam</text:p>
            <text:p text:style-name="common-al">Molukkenstraat 509 1095BJ Amsterdam</text:p>
            <text:p text:style-name="common-al">Niasstraat 277 1095SG Amsterdam</text:p>
            <text:p text:style-name="common-al">Nic. de Roeverstraat 4-H 1093KJ Amsterdam</text:p>
            <text:p text:style-name="common-al">Nic. de Roeverstraat 10-H 1093KJ Amsterdam</text:p>
            <text:p text:style-name="common-al">Nobelweg 6 1097AR Amsterdam</text:p>
            <text:p text:style-name="common-al">Oetewalerpad 4 1093JVAmsterdam</text:p>
            <text:p text:style-name="common-al">Oetewalerpad 9 1093JV Amsterdam</text:p>
            <text:p text:style-name="common-al">Oetewalerstraat 42-H 1093JV Amsterdam</text:p>
            <text:p text:style-name="common-al">Oetewalerstraat 46 1093JV Amsterdam</text:p>
            <text:p text:style-name="common-al">Oetgensstraat 51 1091RB Amsterdam</text:p>
            <text:p text:style-name="common-al">Oosterpark 6A 1091AC Amsterdam</text:p>
            <text:p text:style-name="common-al">Oosterpark 9 1091AC Amsterdam</text:p>
            <text:p text:style-name="common-al">Oosterpark 70-H 1092AS Amsterdam</text:p>
            <text:p text:style-name="common-al">Oranje-Vrijstaatplein 1 1093NG Amsterdam</text:p>
            <text:p text:style-name="common-al">Pierre Lallementstraat 836 1097JR Amsterdam</text:p>
            <text:p text:style-name="common-al">Piet Heinkade 149 1019GM Amsterdam</text:p>
            <text:p text:style-name="common-al">Piet Heinkade 229 1019HM Amsterdam</text:p>
            <text:p text:style-name="common-al">Platanenweg 2-H 1091KR Amsterdam</text:p>
            <text:p text:style-name="common-al">Platanenweg 12-H 1091KR Amsterdam</text:p>
            <text:p text:style-name="common-al">Populierenweg 10 1091KJ Amsterdam</text:p>
            <text:p text:style-name="common-al">Populierenweg 80A 1092ET Amsterdam</text:p>
            <text:p text:style-name="common-al">President Brandstraat 330 1091WS Amsterdam</text:p>
            <text:p text:style-name="common-al">'s-Gravesandestraat 53 1092AA Amsterdam</text:p>
            <text:p text:style-name="common-al">Sibrandus Stratinghstraat 2 1097JP Amsterdam</text:p>
            <text:p text:style-name="common-al">Simon Stevinstraat 46-H 1097CA Amsterdam</text:p>
            <text:p text:style-name="common-al">Stephensonstraat 1A 1097BA Amsterdam</text:p>
            <text:p text:style-name="common-al">Swammerdamstraat 70A 1091RW Amsterdam</text:p>
            <text:p text:style-name="common-al">Ter Gouwstraat 1 1093JX Amsterdam</text:p>
            <text:p text:style-name="common-al">Tugelaweg 91A 1091VP Amsterdam</text:p>
            <text:p text:style-name="common-al">Tugelaweg 108A 1091VS Amsterdam</text:p>
            <text:p text:style-name="common-al">Vaalrivierstraat 15A 1091PC Amsterdam</text:p>
            <text:p text:style-name="common-al">Vaalrivierstraat 21 1091PC Amsterdam</text:p>
            <text:p text:style-name="common-al">Van Swindendwarsstraat 107 1093XC Amsterdam</text:p>
            <text:p text:style-name="common-al">Veeteeltstraat 47A 1097WN Amsterdam</text:p>
            <text:p text:style-name="common-al">Wagenaarstraat 421 1093CN Amsterdam</text:p>
            <text:p text:style-name="common-al">Wibautstraat 130 1091GP Amsterdam</text:p>
            <text:p text:style-name="common-al">Wibautstraat 220 1097DN Amsterdam</text:p>
            <text:p text:style-name="common-al"/>
            <text:p text:style-name="common-al">Besluit: verleend</text:p>
            <text:p text:style-name="common-al">Besluit verzonden op: 18-03-2024</text:p>
            <text:p text:style-name="common-al">Zaaknummer: Z2024-001970</text:p>
            <text:p text:style-name="common-al">DSO-nummer: 20240206005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0197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00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970</meta:user-defined>
    <meta:user-defined meta:name="DCTERMS.abstract">kappen van 57 bomen op diverse locaties in stadsdeel Oo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09</meta:user-defined>
    <meta:user-defined meta:name="OVERHEIDop.GmbID/DC.identifier">gmb-2024-126009</meta:user-defined>
    <meta:user-defined meta:name="OVERHEIDop.versieInformatie"/>
  </office:meta>
</office:document-meta>
</file>