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VGB - Avondvierdaagse Hoogkerk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VVGB - Avondvierdaagse Hoogkerk, 18 maart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00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0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0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VGB - Avondvierdaagse Hoogkerk - APV adres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006</meta:user-defined>
    <meta:user-defined meta:name="OVERHEIDop.GmbID/DC.identifier">gmb-2024-126006</meta:user-defined>
    <meta:user-defined meta:name="OVERHEIDop.versieInformatie"/>
  </office:meta>
</office:document-meta>
</file>