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eetwise te Ravelijn 55 Apeldoorn op 0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-03-2024</text:p>
            <text:p text:style-name="common-al">Omschrijving: Streetwise</text:p>
            <text:p text:style-name="common-al">Locatie: Ravelijn 55, 7325 NT Apeldoorn</text:p>
            <text:p text:style-name="common-al">Zaaknummer: 02004947457</text:p>
            <text:p text:style-name="common-al">Datum evenement: 03-04-2024 </text:p>
            <text:p text:style-name="common-al">Tijdstip evenement: 08.15 uur tot 12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00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47457</meta:user-defined>
    <dc:language>nl</dc:language>
    <meta:user-defined meta:name="OVERHEIDop.locatietype/OVERHEIDop.gebiedsmarkering">Punt</meta:user-defined>
    <meta:user-defined meta:name="DC.title">Besluit evenementenvergunning Streetwise te Ravelijn 55 Apeldoorn op 03-04-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02</meta:user-defined>
    <meta:user-defined meta:name="OVERHEIDop.GmbID/DC.identifier">gmb-2024-126002</meta:user-defined>
    <meta:user-defined meta:name="OVERHEIDop.versieInformatie"/>
  </office:meta>
</office:document-meta>
</file>