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aanbrengen van een stalen keukenbalk verdiepingsvloer , Kennemerstraatweg 169, 1814 G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ennemerstraatweg 169, 1814 GH Alkmaar<text:span text:style-name="nadrukvet">; </text:span>het aanbrengen van een stalen keukenbalk verdiepingsvloer </text:p>
            <text:p text:style-name="common-al">
            
          </text:p>
            <text:p text:style-name="common-al">Datum ontvangst: 18-03-2024</text:p>
            <text:p text:style-name="common-al">Zaaknummer: 0000635890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5998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99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99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35890</meta:user-defined>
    <dc:language>nl</dc:language>
    <meta:user-defined meta:name="OVERHEIDop.locatietype/OVERHEIDop.gebiedsmarkering">Punt</meta:user-defined>
    <meta:user-defined meta:name="DC.title">Omgevingsvergunning ingediend: het aanbrengen van een stalen keukenbalk verdiepingsvloer , Kennemerstraatweg 169, 1814 GH Alkmaar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5998</meta:user-defined>
    <meta:user-defined meta:name="OVERHEIDop.GmbID/DC.identifier">gmb-2024-125998</meta:user-defined>
    <meta:user-defined meta:name="OVERHEIDop.versieInformatie"/>
  </office:meta>
</office:document-meta>
</file>