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hobbykas  Gemeenlandsedijk Noord 41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hobbyka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meenlandsedijk Noord 41 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8846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9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8464</meta:user-defined>
    <meta:user-defined meta:name="DCTERMS.abstract">Het bouwen van een hobbykas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hobbykas  Gemeenlandsedijk Noord 41, 3216 AG Abbenbroe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96</meta:user-defined>
    <meta:user-defined meta:name="OVERHEIDop.GmbID/DC.identifier">gmb-2024-125996</meta:user-defined>
    <meta:user-defined meta:name="OVERHEIDop.versieInformatie"/>
  </office:meta>
</office:document-meta>
</file>