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verlenging beslistermijn aanvraag omgevingsvergunning voor verbouwen logistiek gebouw aan Ekkersrijt 7204 te Son en Breu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zij hebben besloten voor de volgende aanvraag de beslistermijn te verlengen met een termijn van zes weken:</text:p>
            <text:p text:style-name="common-al">Omschrijving: verbouwen logistiek gebouw aan Ekkersrijt 7204 te Son en Breugel</text:p>
            <text:p text:style-name="common-al">Locatie: Ekkersrijt 7204 5692HE Son en Breugel, Veilingweg 18 3981PC Bunnik</text:p>
            <text:p text:style-name="common-al">Zaaknummer: 08482018467</text:p>
            <text:p text:style-name="last-al">Verlengd tot 01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99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18467</meta:user-defined>
    <meta:user-defined meta:name="DCTERMS.abstract">verbouwen logistiek gebouw aan Ekkersrijt 7204 te Son en Breu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on en Breugel, verlenging beslistermijn aanvraag omgevingsvergunning voor verbouwen logistiek gebouw aan Ekkersrijt 7204 te Son en Breugel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92</meta:user-defined>
    <meta:user-defined meta:name="OVERHEIDop.GmbID/DC.identifier">gmb-2024-125992</meta:user-defined>
    <meta:user-defined meta:name="OVERHEIDop.versieInformatie"/>
  </office:meta>
</office:document-meta>
</file>