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0035) Elzendreef 10 Voorburg Wijkvereniging Essesteijn 50-jarig jubileum wijk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het 50-jarig jubileum van Wijkvereniging Essesteijn.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9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0035) Elzendreef 10 Voorburg Wijkvereniging Essesteijn 50-jarig jubileum wijkverenig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77</meta:user-defined>
    <meta:user-defined meta:name="OVERHEIDop.GmbID/DC.identifier">gmb-2024-125977</meta:user-defined>
    <meta:user-defined meta:name="OVERHEIDop.versieInformatie"/>
  </office:meta>
</office:document-meta>
</file>